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gemeente Borger-Odoorn, tussen vishandel Jos en restaurant De Weme (kadastrale sectie Borger L 2471) te Borger, aanvraag standplaats voor een bus + tent op 17 maart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ndplaatsvergunning - verleend</text:span>
          </text:p>
            <text:p text:style-name="common-al">
            <text:span text:style-name="nadrukvet">Zaak:</text:span> Z2026-004461</text:p>
            <text:p text:style-name="common-al">
            <text:span text:style-name="nadrukvet">Locatie:</text:span> tussen vishandel Jos en restaurant De Weme (kadastrale sectie Borger L 2471) te Borger</text:p>
            <text:p text:style-name="common-al">
            <text:span text:style-name="nadrukvet">Omschrijving:</text:span> aanvraag standplaats voor een bus + tent op 17 maart 2026</text:p>
            <text:p text:style-name="common-al">De burgemeester van gemeente Borger-Odoorn deelt mee dat de bovenstaande evenementenvergunning is verleend.</text:p>
            <text:p text:style-name="common-al">
            <text:span text:style-name="nadrukvet">Besluit verzonden op :</text:span> 03-03-2026.</text:p>
            <text:p text:style-name="common-al">Informatie over het besluit</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Rechtsmiddelen</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00844</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844</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844</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erceel</meta:user-defined>
    <meta:user-defined meta:name="DC.title">Verleende standplaatsvergunning: gemeente Borger-Odoorn, tussen vishandel Jos en restaurant De Weme (kadastrale sectie Borger L 2471) te Borger, aanvraag standplaats voor een bus + tent op 17 maart 2026</meta:user-defined>
    <meta:user-defined meta:name="DCTERMS.W3CDTF/DCTERMS.available">2026-03-05</meta:user-defined>
    <meta:user-defined meta:name="DCTERMS.W3CDTF/OVERHEIDop.jaargang">2026</meta:user-defined>
    <meta:user-defined meta:name="OVERHEIDop.publicationIssue">100844</meta:user-defined>
    <meta:user-defined meta:name="OVERHEIDop.GmbID/DC.identifier">gmb-2026-100844</meta:user-defined>
    <meta:user-defined meta:name="OVERHEIDop.versieInformatie"/>
  </office:meta>
</office:document-meta>
</file>