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gunningvrij uitbouwen aan de achterzijde en intern verbouwen, aan Voorstadslaan 339, 6542T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gunningvrij uitbouwen aan de achterzijde en intern verbouwen aan Voorstadslaan 339, 6542TD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bouwactiviteit (omgevingsplan) die was aangevraagd is niet verleend, de uitbouw aan de achterzijde is namelijk vergunningvrij te realiseren. De technische bouwactiviteit is voor het veranderen van de draagconstructie bij het doorbreken van een interne muur en die vervangen door een balk-constructie.</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4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4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4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694</meta:user-defined>
    <meta:user-defined meta:name="DCTERMS.abstract">Betreft:  Besluit op locatie Voorstadslaan 339, 6542TD Nijmegen</meta:user-defined>
    <dc:language>nl</dc:language>
    <meta:user-defined meta:name="OVERHEIDop.locatietype/OVERHEIDop.gebiedsmarkering">Vlak</meta:user-defined>
    <meta:user-defined meta:name="DC.title">Besluit voor het vergunningvrij uitbouwen aan de achterzijde en intern verbouwen, aan Voorstadslaan 339, 6542TD Nijmegen</meta:user-defined>
    <meta:user-defined meta:name="OVERHEIDop.datumEindeReactietermijn">2026-04-14</meta:user-defined>
    <meta:user-defined meta:name="OVERHEIDop.terinzageleggingBG">https://jeleefomgeving.nl/inzien/001479179/3caefa51-f954-4f85-ac8f-6b8a600584c2</meta:user-defined>
    <meta:user-defined meta:name="DCTERMS.W3CDTF/DCTERMS.available">2026-03-05</meta:user-defined>
    <meta:user-defined meta:name="DCTERMS.W3CDTF/OVERHEIDop.jaargang">2026</meta:user-defined>
    <meta:user-defined meta:name="OVERHEIDop.publicationIssue">100840</meta:user-defined>
    <meta:user-defined meta:name="OVERHEIDop.GmbID/DC.identifier">gmb-2026-100840</meta:user-defined>
    <meta:user-defined meta:name="OVERHEIDop.versieInformatie"/>
  </office:meta>
</office:document-meta>
</file>