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verkoop en levering van een perceeltje grond nabij Jonkerspad 5 in Borculo aan Triple Bee B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nemen tot overdracht</text:span>
          </text:p>
            <text:p text:style-name="al">De gemeente Berkelland heeft het voornemen om een perceeltje grond te verkopen en in eigendom te leveren aan Triple Bee BV (Baks Groep), gevestigd te Borculo.</text:p>
            <text:p text:style-name="al"/>
            <text:p text:style-name="al">
            <text:span text:style-name="nadrukvet">De enige kandidaat – motivering één op één verkoop.</text:span>
          </text:p>
            <text:p text:style-name="al">Het betreffende perceel grenst aan het bedrijfsperceel van Triple Bee BV langs het Jonkerspad in Borculo en ligt langs het perceel grenzend aan de sloot en weg. </text:p>
            <text:p text:style-name="al">In verband met het aankopen van Jonkerspad 5 wil men beide percelen aan elkaar koppelen om tot 1 omheind perceel te komen. Gezien de ligging van het perceel is Triple Bee B.V. de enige belanghebbende.</text:p>
            <text:p text:style-name="al"/>
            <text:p text:style-name="al">
            <text:span text:style-name="nadrukvet">Informatie perceel grond </text:span>
          </text:p>
            <text:p text:style-name="al">Het betreft het navolgende perceeltje grond:</text:p>
            <text:p text:style-name="al">een strook grond gelegen aan het Jonkerspad in Borculo, vanaf de erfscheiding met nummer 3 langs de sloot met de bocht mee richting Jonkerspad nummer 7, kadastraal bekend, Geesteren, sectie L nummer 512 (gedeeltelijk) ter grootte van circa 461m². </text:p>
            <text:p text:style-name="al">Zie bijlage voor ligging van het te verkopen perceel (koper is eigenaar van de aangrenzende percelen).</text:p>
            <text:p text:style-name="al"/>
            <text:p text:style-name="al">
            <text:span text:style-name="nadrukvet">Vervaltermijn </text:span>
          </text:p>
            <text:p text:style-name="al">Mocht u zich niet kunnen verenigen met bovengenoemd voornemen dan kunt u binnen 20 kalenderdagen na publicatie een kort geding starten bij de voorzieningenrechter van de rechtbank Gelderland. </text:p>
            <text:p text:style-name="al">Als binnen 20 kalenderdagen na deze publicatie geen kort geding is gestart, dan vervalt het recht om tegen de voorgenomen vervreemding op te komen.</text:p>
            <text:p text:style-name="al"/>
            <text:p text:style-name="al">
            <text:span text:style-name="nadrukvet">Publicatie</text:span>
          </text:p>
            <text:p text:style-name="al">De gemeente publiceert dit voornemen op “officielebekendmakingen.nl”. </text:p>
            <text:p text:style-name="al">Met deze publicatie geeft de gemeente uitvoering aan het arrest van de Hoge Raad van 26 november 2021 (gepubliceerd als ECLI:NL:HR:2021:1778). </text:p>
            <text:p text:style-name="al">Voor nadere informatie kunt u contact opnemen met de medewerker grondzaken van de Gemeente Berke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08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OVERHEIDop.referentienummer">1119445</meta:user-defined>
    <dc:language>nl</dc:language>
    <meta:user-defined meta:name="OVERHEIDop.locatietype/OVERHEIDop.gebiedsmarkering">Adres</meta:user-defined>
    <meta:user-defined meta:name="DC.title">Bekendmaking voornemen tot verkoop en levering van een perceeltje grond nabij Jonkerspad 5 in Borculo aan Triple Bee BV.</meta:user-defined>
    <meta:user-defined meta:name="DCTERMS.W3CDTF/DCTERMS.available">2026-03-05</meta:user-defined>
    <meta:user-defined meta:name="OVERHEIDop.externeBijlage">Jonkerspad 5 Borculo|exb-2026-7721</meta:user-defined>
    <meta:user-defined meta:name="DCTERMS.W3CDTF/OVERHEIDop.jaargang">2026</meta:user-defined>
    <meta:user-defined meta:name="OVERHEIDop.publicationIssue">100839</meta:user-defined>
    <meta:user-defined meta:name="OVERHEIDop.GmbID/DC.identifier">gmb-2026-100839</meta:user-defined>
    <meta:user-defined meta:name="OVERHEIDop.versieInformatie"/>
  </office:meta>
</office:document-meta>
</file>