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kkenbroekseweg, (G 1078), nabij nummer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3956 voor het verbranden van afvalstoffen voor paasvuur Espelo op 5 april 2026 op de locatie Okkenbroekseweg, (G 1078), nabij nummer 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april 2026.</text:p>
            <text:p text:style-name="common-al">Bezwaren stuurt u naar postbus 244, 7460 AE Rijssen of online via <text:a xlink:href="http://www.rijssen-holten.nl/bezwaar" xlink:type="simple">www.rijssen-holten.nl/bezwaar </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 </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08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8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956</meta:user-defined>
    <meta:user-defined meta:name="DCTERMS.abstract">Okkenbroekseweg, (G 1078),nabij nummer 4 in Holten, het verbranden van afvalstoffen voor paasvuur Espelo op 5 april 2026</meta:user-defined>
    <dc:language>nl</dc:language>
    <meta:user-defined meta:name="OVERHEIDop.locatietype/OVERHEIDop.gebiedsmarkering">Vlak</meta:user-defined>
    <meta:user-defined meta:name="DC.title">Kennisgeving besluit op aanvraag omgevingsvergunning (omgevingsplan) Okkenbroekseweg, (G 1078), nabij nummer 4 in Holten</meta:user-defined>
    <meta:user-defined meta:name="DCTERMS.W3CDTF/DCTERMS.available">2026-03-11</meta:user-defined>
    <meta:user-defined meta:name="DCTERMS.W3CDTF/OVERHEIDop.jaargang">2026</meta:user-defined>
    <meta:user-defined meta:name="OVERHEIDop.publicationIssue">100833</meta:user-defined>
    <meta:user-defined meta:name="OVERHEIDop.GmbID/DC.identifier">gmb-2026-100833</meta:user-defined>
    <meta:user-defined meta:name="OVERHEIDop.versieInformatie"/>
  </office:meta>
</office:document-meta>
</file>