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ussische tank en Oekraïense ambulance van maandag 9 maart 2026 tot en met donderdag 19 maart 2026 op het plein voor de Oude Calixtuskerk aan Mattelier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vergunning</text:span>
          </text:p>
            <text:p text:style-name="common-al">Vergunning verleend als bedoeld in artikel 2:10A van de Algemene Plaatselijke Verordening voor het plaatsen van een Russische tank en Oekraïense ambulance op het plein voor de Oude Calixtuskerk aan de Mattelierstraat 5 in Groenlo van maandag 9 maart 2026 tot en met donderdag 19 maart 2026.</text:p>
            <text:p text:style-name="common-al">Datum besluit: 3 maart 2026</text:p>
            <text:p text:style-name="common-al">Zaaknummer: 908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8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88-2026</meta:user-defined>
    <dc:language>nl</dc:language>
    <meta:user-defined meta:name="OVERHEIDop.locatietype/OVERHEIDop.gebiedsmarkering">Adres</meta:user-defined>
    <meta:user-defined meta:name="DC.title">Toestemming voor het plaatsen van een Russische tank en Oekraïense ambulance van maandag 9 maart 2026 tot en met donderdag 19 maart 2026 op het plein voor de Oude Calixtuskerk aan Mattelierstraat 5 te Gro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32</meta:user-defined>
    <meta:user-defined meta:name="OVERHEIDop.GmbID/DC.identifier">gmb-2026-100832</meta:user-defined>
    <meta:user-defined meta:name="OVERHEIDop.versieInformatie"/>
  </office:meta>
</office:document-meta>
</file>