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oofdweg 692, Hoofddorp - Realiseren ondergrondse parkeergarage, bedrijfsruimte en 6 zelfstandig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realiseren van een ondergrondse parkeergarage, een bedrijfsruimte en zes zelfstandige woningen op de kadastrale locatie, gemeente Haarlemmermeer, sectie AL, perceelnummer 3264, het terrein tussen Hoofdweg 690 en Hoofdweg 696 te Hoofddorp.</text:p>
            <text:p text:style-name="common-al">Aanvrager: Zosta Beheer B.V.</text:p>
            <text:p text:style-name="common-al">Zaaknummer: 10903958</text:p>
            <text:p text:style-name="common-al">Voornemen ontwerpbesluit: verlenen</text:p>
            <text:p text:style-name="common-al">Zienswijze in te dienen tot en met: 16-04-2026</text:p>
            <text:p text:style-name="common-al">Namens: Gemeente Haarlemmermeer</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0903958%22%7D" xlink:type="simple">hier.</text:a></text:p>
            <text:p text:style-name="common-al">Het ontwerpbesluit en de bijbehorende stukken liggen tevens (digitaal) ter inzage bij gemeente Haarlemmermeer, gemeentekantoor Beukenhorst, Taurusavenue 100 te Hoofddorp. Alleen mogelijk op afspraak via 0900-1852.</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8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3958</meta:user-defined>
    <meta:user-defined meta:name="DCTERMS.abstract">het bouwen van een woongebouw met 6 appartementen, een bedrijfsruimte en een ondergrondse parkeer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Hoofdweg 692, Hoofddorp - Realiseren ondergrondse parkeergarage, bedrijfsruimte en 6 zelfstandige woningen</meta:user-defined>
    <meta:user-defined meta:name="DCTERMS.W3CDTF/DCTERMS.available">2026-03-05</meta:user-defined>
    <meta:user-defined meta:name="DCTERMS.W3CDTF/OVERHEIDop.jaargang">2026</meta:user-defined>
    <meta:user-defined meta:name="OVERHEIDop.publicationIssue">100829</meta:user-defined>
    <meta:user-defined meta:name="OVERHEIDop.GmbID/DC.identifier">gmb-2026-100829</meta:user-defined>
    <meta:user-defined meta:name="OVERHEIDop.versieInformatie"/>
  </office:meta>
</office:document-meta>
</file>