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hoord de commissie Sociaal Domein en Bestuur en Financiën van 10 februari 2026;</text:p>
            <text:p text:style-name="al"/>
            <text:p text:style-name="al">gelet op:</text:p>
            <text:list text:style-name="id1-3-2-1-1-6">
              <text:list-item text:style-override="id1-3-2-1-1-6-1">
                <text:number>-</text:number>
                <text:p text:style-name="al">De artikelen 95, eerste en tweede lid, 96, eerste en tweede lid, 97, 98 en 99 van de Gemeentewet.</text:p>
              </text:list-item>
              <text:list-item text:style-override="id1-3-2-1-1-6-2">
                <text:number>-</text:number>
                <text:p text:style-name="al">De artikelen 3.1.1, vijfde lid, 3.1.3, eerste lid, 3.1.4, eerste lid, 3.1.4a, eerste lid, 3.1.8, eerste lid, 3.1.9, eerste lid, 3.3.2, 3.3.3, tweede lid, 3.4.1, eerste lid, 3.4.2 en 3.3.8 van het Rechtspositiebesluit decentrale politieke ambtsdragers.</text:p>
              </text:list-item>
            </text:list>
            <text:p text:style-name="al">
            <text:span text:style-name="nadrukvet">besluit:</text:span>
          </text:p>
            <text:p text:style-name="al"/>
            <text:p text:style-name="al">vast te stellen de</text:p>
            <text:p text:style-name="al"/>
            <text:p text:style-name="al">
            <text:span text:style-name="nadrukvet">Verordening Rechtspositie raads- en commissieleden gemeente Stichtse V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53,33 per maand. (De toelage kan periodiek worden verhoogd en is per jaar maximaal driemaal de maandelijkse vergoeding voor de werkzaamheden,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2a.</text:span> Toelage voorzitter raadscommissie</text:p>
            <text:p text:style-name="al">Een raadslid dat voorzitter is van een commissie als bedoeld in artikel 3.1.4a, eerste lid, van het Rechtspositiebesluit decentrale politieke ambtsdragers, ontvangt een maandelijkse toelage van maximaal het bedrag genoemd in artikel 3.1.4, eerste lid, zolang de commissie actief is.</text:p>
          </text:section>
          <text:section text:name="artikel_id1-3-2-2-4" text:style-name="artikel">
            <text:p text:style-name="artikel_kop_titel"><text:span text:style-name="artikel_kop_label">Artikel</text:span> <text:span text:style-name="artikel_kop_nr">3.</text:span> Vaste reiskostenvergoeding raadsleden voor woon- werkverkeer. </text:p>
            <text:list text:style-name="id1-3-2-2-4-2">
              <text:list-item text:style-override="id1-3-2-2-4-2">
                <text:number>1.</text:number>
                <text:p text:style-name="al">Voor reizen als bedoeld in artikel 3.1 lid 1 van de Rechtspositieregeling decentrale politieke ambtsdragers ontvangt een raadslid ten laste van de gemeente een vaste maandelijkse vergoeding. Deze vergoeding bedraagt zes keer de afstand tussen de woning van het raadslid en het gemeentehuis Breukelen in kilometers, vermenigvuldigd met het maximum bedrag dat door een werkgever aan een werknemer per afgelegde kilometer onbelast kan worden verstrekt. </text:p>
              </text:list-item>
              <text:list-item text:style-override="id1-3-2-2-4-3">
                <text:number>2.</text:number>
                <text:p text:style-name="al">Bij volledige afwezigheid wegens ziekte of arbeidsongeschiktheid langer dan 1 maand wordt de vergoeding met ingang van de eerste dag van de volgende maand stopgezet. Bij (gedeeltelijke) terugkeer gaat de vergoeding weer herleven met ingang van de eerste dag van de volgende maand.</text:p>
              </text:list-item>
            </text:list>
          </text:section>
          <text:section text:name="artikel_id1-3-2-2-5" text:style-name="artikel">
            <text:p text:style-name="artikel_kop_titel"><text:span text:style-name="artikel_kop_label">Artikel</text:span> <text:span text:style-name="artikel_kop_nr">4.</text:span> Reis- en verblijfkosten raads- en commissieleden </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functionele beperking heeft, kan incidenteel een voor debeperking geschikte vervoersvoorziening worden vergoed of ter beschikking worden gesteld.</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6" text:style-name="artikel">
            <text:p text:style-name="artikel_kop_titel"><text:span text:style-name="artikel_kop_label">Artikel</text:span> <text:span text:style-name="artikel_kop_nr">5.</text:span> Voorziening bedrijfsgeneeskundige zorg voor raadsleden</text:p>
            <text:p text:style-name="al">In aanvulling op artikel 3.3.5 Rechtspositiebesluit decentrale politieke ambtsdragers wordt voor individuele raadsleden desgewenst naar behoefte een maatwerkvoorziening voor bedrijfskundige zorg ingekocht. </text:p>
            <text:p text:style-name="al">De griffier is hierin de contactpersoon richting HRM, die hier vervolgens in adviseert. De griffier beslist over de in redelijkheid te maken kosten die hieraan verbonden zijn.</text:p>
          </text:section>
          <text:section text:name="artikel_id1-3-2-2-7" text:style-name="artikel">
            <text:p text:style-name="artikel_kop_titel"><text:span text:style-name="artikel_kop_label">Artikel</text:span> <text:span text:style-name="artikel_kop_nr">6.</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text:p>
                <text:list text:style-name="id1-3-2-2-7-4-3">
                  <text:list-item text:style-override="id1-3-2-2-7-4-3-1">
                    <text:number>a.</text:number>
                    <text:p text:style-name="al">€ 250,-- per jaar per raadslid;</text:p>
                  </text:list-item>
                  <text:list-item text:style-override="id1-3-2-2-7-4-3-2">
                    <text:number>b.</text:number>
                    <text:p text:style-name="al">€ 250,-- per jaar per commissielid.</text:p>
                  </text:list-item>
                </text:list>
              </text:list-item>
              <text:list-item text:style-override="id1-3-2-2-7-5">
                <text:number>4.</text:number>
                <text:p text:style-name="al">De griffier beslist op de aanvraag op basis van de overlegde stukken. </text:p>
              </text:list-item>
            </text:list>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 </text:p>
              </text:list-item>
            </text:list>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9.</text:span> Betaling vaste vergoeding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list-item>
              <text:list-item text:style-override="id1-3-2-2-10-3">
                <text:number>2.</text:number>
                <text:p text:style-name="al">Onder verwijzing naar de Verordening op de commissies gemeente Stichtse Vecht wordt een parallelle commissieavond als één commissievergadering gezien, gelet op de vergoeding van commissieleden.</text:p>
              </text:list-item>
            </text:list>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pgave van de griffie van de reiskosten voor de bezochte raads- en commissievergaderingen of declaratie;</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11-4">
                <text:number>3.</text:number>
                <text:p text:style-name="al">Het declaratieformulier van raads- en commissieleden wordt voor gezien getekend door de fractievoorzitter en het declaratieformulier van de fractievoorzitter wordt voor gezien getekend door de fractiesecretaris.</text:p>
              </text:list-item>
              <text:list-item text:style-override="id1-3-2-2-11-5">
                <text:number>4.</text:number>
                <text:p text:style-name="al">Het declaratieformulier en de bewijsstukken worden binnen twee maanden na factuurdatum of betaling door raads- of commissieleden ingediend bij de griffier.</text:p>
              </text:list-item>
              <text:list-item text:style-override="id1-3-2-2-11-6">
                <text:number>5.</text:number>
                <text:p text:style-name="al">Voor zover van toepassing draagt de gemeente er zorg voor dat de betaling aan raads- of commissieleden binnen één maand na het indienen van de aanvraag wordt overgemaakt.</text:p>
              </text:list-item>
            </text:list>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raads- en commissieleden van de gemeente Stichtse Vecht 2022, laatst gewijzigd op 20 december 2022,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ie van bekendmaking.</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Stichtse Vecht 2026.</text:p>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vet">Verordening rechtspositie raads- en commissieleden gemeente Stichtse Vecht 2024</text:span>
        </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text:span>
        </text:p>
          <text:p text:style-name="al">Dit artikel betreft de toelage voor de raadsleden die lid zijn van een onderzoekscommissie, zoals deze in de Gemeentewet specifiek is omschreven. De vaststelling dat er sprake is van een dergelijke onderzoekscommissie, met deze financiële gevolgen, moet bij verordening plaatsvinden. Daarbij moet gemotiveerd worden dat het lidmaatschap van deze commissie duidelijk meerwerk is naast het reguliere lidmaatschap van de gemeenteraad. </text:p>
          <text:p text:style-name="al"/>
          <text:p text:style-name="al">
          <text:span text:style-name="nadrukvet">Artikel 2a Toelage voor vaste voorzitters van raadscommissies</text:span>
        </text:p>
          <text:p text:style-name="al">Gemeenteraden hebben nu de mogelijkheid om een gemaximeerde toelage vast te stellen voor raadsleden die aantoonbaar veel tijd besteden aan het voorzitterschap van een raadscommissie (art. 3.1.4a). Deze regeling geldt uitsluitend voor commissies die onder artikel 82 van de Gemeentewet vallen.</text:p>
          <text:p text:style-name="al"/>
          <text:p text:style-name="al">Dit artikel gaat over de toelage van de vaste voorzitter. Dit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p text:style-name="al">
          <text:span text:style-name="nadrukvet">Artikel 3. Vaste reiskostenvergoeding raadsleden voor woon- werkverkeer </text:span>
        </text:p>
          <text:p text:style-name="al">Raadsleden dienen te worden tegemoetgekomen in de reiskosten die zij in het kader van hun raadslidmaatschap maken. Het is fiscaal mogelijk om een vaste reiskostenvergoeding te verstrekken aan raadsleden. Voor een vaste reiskostenvergoeding woon-werk gelden de regels zoals neergelegd in het Handboek Loonheffingen 2022. Deze systematiek kan ook worden toegepast op raadsleden omdat de fiscus deze regeling ook openstelt voor mensen die minder dan vijf keer per week naar het werk reizen (zie paragraaf 23.1.2 van het Handboek Loonheffingen). Voor raadsleden kan bijvoorbeeld worden uitgegaan van één of twee dagen per week dat men op het gemeentehuis moet zijn voor (raads-/commissie)vergaderingen. Bij het toepassen van een vaste reiskostenvergoeding voor raadsleden is er wel een onderscheid tussen raadsleden die voor het fictief werknemerschap (opting-in-regeling) hebben gekozen en zij die dat niet hebben gedaan. Voor raadsleden die niet hebben gekozen voor de opting-in-regeling via de gemeente gelden bij de aangifte inkomstenbelasting de bepalingen van het winstregime. De gemeente informeert de belastingdienst over de uitbetaalde bedragen aan deze raadsleden. Vervolgens is het aan de betrokken raadsleden zelf om in hun aangifte inkomstenbelasting de vergoedingen fiscaal te verantwoorden. </text:p>
          <text:p text:style-name="al">De gemeenteraad van de gemeente Stichtse Vecht heeft ervoor gekozen een vaste vergoeding voor het woon-werkverkeer toe te kennen op basis van het gemiddelde aantal vergaderingen per jaar. De vergoeding wordt als volgt berekend: Het gemiddelde aantal vergaderingen per jaar wordt geschat op 38. Het gaat hier om raadsvergaderingen (9), commissievergaderingen (25), raadsconferenties (4). Dit zijn 3 vergaderingen per maand, dus 6 reizen naar en van het gemeentehuis per maand. Voor het bepalen van de reisafstand voor het reizen met eigen vervoer wordt gebruik gemaakt van de ANWB-tabel op grond van de kortst mogelijke route over de openbare weg. Rekenvoorbeeld: een raadslid woont 4 kilometer van het gemeentehuis. Hij krijgt dan per maand 6 x 4 x (thans) € 0,19 = € 4,56 per maand vergoed.</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oorziening bedrijfsgeneeskundige zorg voor raadsleden</text:span>
        </text:p>
          <text:p text:style-name="al">Raads- en commissieleden vallen niet onder de bedrijfskundige zorg zoals de medewerkers van de gemeente Stichtse Vecht wel hebben. Gemeente Stichtse Vecht is aangesloten bij een arbodienst die namens de gemeente als werkgever taken uitvoert in het ziekteproces. Hier zijn politiek ambtsdragers niet in meegenomen. Mocht het voorkomen dat er sprake is van ziekte dan is deze voorziening ervoor bedoelt om dit te kunnen inkopen. Dit kan bij de arbodienst waarbij de gemeente is aangesloten, maar kan ook maatwerk zijn.</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7 Informatie- en communicatievoorzieningen raads- en commissieled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text:p>
          <text:p text:style-name="al">Er mag slechts één voorziening per raadslid verstrekt worden. De voorziening wordt verstrekt op basis van een bruikleenovereenkomst.</text:p>
          <text:p text:style-name="al">Per fractie worden er maximaal 3 voorzieningen voor commissieleden verstrekt gerelateerd aan het aantal benoemde commissieleden.</text:p>
          <text:p text:style-name="al">Afhankelijk van de device wordt de afschrijvingstermijn bepaald.</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en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De declaratie is voor akkoord ondertekend door de fractievoorzitter. Declaraties van fractievoorzitters zijn voor akkoord ondertekend door de secretaris van de fractie. Bij twijfel beslist de griffier in overleg met de fractievoorzitter.</text:p>
          <text:p text:style-name="al">De vergoeding van reis- en onkosten worden 1 maal per 3 maanden op de website gepubliceerd, in lijn met de openbaarmaking van de declaraties van het college van burgemeester en wethouders.</text:p>
          <text:p text:style-name="al">Het vereiste om bewijsstukken te overleggen geldt niet wanneer de vergoeding een forfaitair bedrag betreft.</text:p>
          <text:p text:style-name="al">Onder verwijzing naar de Verordening op de commissies gemeente Stichtse Vecht wordt een parallelle commissieavond als één commissievergadering gezien gelet op de vergoeding van commissieleden.</text:p>
          <text:p text:style-name="al"/>
          <text:p text:style-name="al">
          <text:span text:style-name="nadrukvet">Artikel 11 Intrekken oude verordening</text:span>
        </text:p>
          <text:p text:style-name="al">De verordening Rechtspositie raads- en commissieleden van de gemeente Stichtse Vecht 2022 vastgesteld op 8 maart 2022,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08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424983 1D2S5FRrL</meta:user-defined>
    <meta:user-defined meta:name="DCTERMS.alternative">Verordening Rechtspositie raads- en commissieleden gemeente Stichtse Vecht 2026</meta:user-defined>
    <dc:language>nl</dc:language>
    <meta:user-defined meta:name="OVERHEIDop.locatietype/OVERHEIDop.gebiedsmarkering">Gemeente</meta:user-defined>
    <meta:user-defined meta:name="DC.title">Verordening Rechtspositie raads- en commissieleden gemeente Stichtse Vecht 2026</meta:user-defined>
    <meta:user-defined meta:name="DCTERMS.W3CDTF/DCTERMS.available">2026-03-05</meta:user-defined>
    <meta:user-defined meta:name="DCTERMS.W3CDTF/OVERHEIDop.jaargang">2026</meta:user-defined>
    <meta:user-defined meta:name="OVERHEIDop.publicationIssue">100828</meta:user-defined>
    <meta:user-defined meta:name="OVERHEIDop.betreftRegeling">CVDR758123_1</meta:user-defined>
    <meta:user-defined meta:name="xs:date/OVERHEIDop.startdatum">2026-03-06</meta:user-defined>
    <meta:user-defined meta:name="OVERHEIDop.GmbID/DC.identifier">gmb-2026-100828</meta:user-defined>
    <meta:user-defined meta:name="OVERHEIDop.versieInformatie"/>
  </office:meta>
</office:document-meta>
</file>