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uitbreiden aan de zijgevel betreft een wijziging op een verleende vergunning op het perceel Albert Cuijpstraat 60, 3817 R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het uitbreiden aan de zijgevel betreft een wijziging op een verleende vergunning op het perceel Albert Cuijpstraat 60, 3817 RD Amersfoort</text:span>
          </text:p>
            <text:p text:style-name="common-al">De Gemeente Amersfoort heeft op 25-02-2026 een aanvraag voor een omgevingsvergunning ontvangen voor het uitbreiden aan de zijgevel betreft een wijziging op een verleende vergunning op het perceel Albert Cuijpstraat 60, 3817 RD Amersfoort, met kenmerk CLZ-00033425<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text:span>
            <text:span text:style-name="nadrukvet">omgevingsvergunning</text:span>
            <text:span text:style-name="nadrukvet">?</text:span>
          </text:p>
            <text:p text:style-name="common-al">De gemeente neemt waarschijnlijk voor 22-04-2026 een besluit. Als de omgevingsvergunning wordt verleend, publiceert de gemeente een nieuw bericht. Vanaf dat moment kunt u de documenten met informatie over de omgevingsvergunning bekijken en hierop reageren. U kunt nu nog niet reageren.</text:p>
            <text:p text:style-name="common-al">
            
          </text:p>
            <text:p text:style-name="common-al">
            <text:span text:style-name="nadrukvet">Meer informatie</text:span>
          </text:p>
            <text:p text:style-name="last-al">U kunt nu alvast de aanvraag van de omgevings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082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2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2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3425</meta:user-defined>
    <dc:language>nl</dc:language>
    <meta:user-defined meta:name="OVERHEIDop.locatietype/OVERHEIDop.gebiedsmarkering">Punt</meta:user-defined>
    <meta:user-defined meta:name="DC.title">Ontvangen aanvraag omgevingsvergunning voor het uitbreiden aan de zijgevel betreft een wijziging op een verleende vergunning op het perceel Albert Cuijpstraat 60, 3817 RD Amersfoort</meta:user-defined>
    <meta:user-defined meta:name="DCTERMS.W3CDTF/DCTERMS.available">2026-03-05</meta:user-defined>
    <meta:user-defined meta:name="DCTERMS.W3CDTF/OVERHEIDop.jaargang">2026</meta:user-defined>
    <meta:user-defined meta:name="OVERHEIDop.publicationIssue">100827</meta:user-defined>
    <meta:user-defined meta:name="OVERHEIDop.GmbID/DC.identifier">gmb-2026-100827</meta:user-defined>
    <meta:user-defined meta:name="OVERHEIDop.versieInformatie"/>
  </office:meta>
</office:document-meta>
</file>