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aliseren van de steiger aan De Hellingh 11, Stavoren, De Hellingh 12, Stav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legaliseren van de steiger aan De Hellingh 11, Stavoren, De Hellingh 12, Stavoren. </text:p>
            <text:p text:style-name="common-al">
            
          </text:p>
            <text:p text:style-name="common-al"/>
            <text:p text:style-name="common-al">Het besluit is verzonden op 03-03-2026.</text:p>
            <text:p text:style-name="common-al"/>
            <text:p text:style-name="common-al">Het zaaknummer is CLZ-0010712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082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2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2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1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legaliseren van de steiger aan De Hellingh 11, Stavoren, De Hellingh 12, Stavo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23</meta:user-defined>
    <meta:user-defined meta:name="OVERHEIDop.GmbID/DC.identifier">gmb-2026-100823</meta:user-defined>
    <meta:user-defined meta:name="OVERHEIDop.versieInformatie"/>
  </office:meta>
</office:document-meta>
</file>