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Campina Open Boerderijdagen op 25 mei 2026, Blokkerweg 2, 1846 LC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lokkerweg 2, 1846 LC Zuidschermer<text:span text:style-name="nadrukvet">; </text:span>Campina Open Boerderijdagen op 25 mei 2026</text:p>
            <text:p text:style-name="common-al">
            
          </text:p>
            <text:p text:style-name="common-al">Datum ontvangst: 24-02-2026</text:p>
            <text:p text:style-name="last-al">Zaaknummer: 000013612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81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1296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Campina Open Boerderijdagen op 25 mei 2026, Blokkerweg 2, 1846 LC Zuidscherm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17</meta:user-defined>
    <meta:user-defined meta:name="OVERHEIDop.GmbID/DC.identifier">gmb-2026-100817</meta:user-defined>
    <meta:user-defined meta:name="OVERHEIDop.versieInformatie"/>
  </office:meta>
</office:document-meta>
</file>