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Nieuwe Gast 25  Zuidhorn, Zuidhorn (ZHN00) A 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Westerkwartier een bouwmelding ontvangen voor de locatie De nieuwe Gast 25 in Zuidhorn. De melding is geregistreerd onder zaaknummer 2026189998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8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9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De Nieuwe Gast 25  Zuidhorn, Zuidhorn (ZHN00) A 4379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13</meta:user-defined>
    <meta:user-defined meta:name="OVERHEIDop.GmbID/DC.identifier">gmb-2026-100813</meta:user-defined>
    <meta:user-defined meta:name="OVERHEIDop.versieInformatie"/>
  </office:meta>
</office:document-meta>
</file>