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Langenhorst 16, 2402 PX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Langenhorst 16, 2402 PX Alphen aan den Rijn, geregistreerd onder nr. 048438248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850</meta:user-defined>
    <meta:user-defined meta:name="DCTERMS.abstract">Aanvraag vergunning voor het plaatsen van een dakkapel op voor- en achterdakvlak aan de Langenhorst 16, 2402 PX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Langenhorst 16, 2402 PX Alphen aan den Rij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2</meta:user-defined>
    <meta:user-defined meta:name="OVERHEIDop.GmbID/DC.identifier">gmb-2026-100812</meta:user-defined>
    <meta:user-defined meta:name="OVERHEIDop.versieInformatie"/>
  </office:meta>
</office:document-meta>
</file>