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Oliebollen Winkelcentrum Terpstraat Wieringerwerf van 1 november 2026 tot en met 31 december 2026 van 11.00 uur tot 17.3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Oliebollen Winkelcentrum Terpstraat Wieringerwerf van 1 november 2026 tot en met 31 december 2026 van 11.00 uur tot 17.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april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080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0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0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98559</meta:user-defined>
    <dc:language>nl</dc:language>
    <meta:user-defined meta:name="OVERHEIDop.locatietype/OVERHEIDop.gebiedsmarkering">Adres</meta:user-defined>
    <meta:user-defined meta:name="DC.title">Hollands Kroon Verleende standplaatsvergunning voor Oliebollen Winkelcentrum Terpstraat Wieringerwerf van 1 november 2026 tot en met 31 december 2026 van 11.00 uur tot 17.30 uur</meta:user-defined>
    <meta:user-defined meta:name="DCTERMS.W3CDTF/DCTERMS.available">2026-03-05</meta:user-defined>
    <meta:user-defined meta:name="DCTERMS.W3CDTF/OVERHEIDop.jaargang">2026</meta:user-defined>
    <meta:user-defined meta:name="OVERHEIDop.publicationIssue">100804</meta:user-defined>
    <meta:user-defined meta:name="OVERHEIDop.GmbID/DC.identifier">gmb-2026-100804</meta:user-defined>
    <meta:user-defined meta:name="OVERHEIDop.versieInformatie"/>
  </office:meta>
</office:document-meta>
</file>