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asstraat 27, 6905TE Zevenaar het wijzigen v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besloten om de beslistermijn voor de aanvraag met zaaknummer Z2026-00000059 voor een omgevingsvergunning aan de Tasstraat 27, 6905T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07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9</meta:user-defined>
    <dc:language>nl</dc:language>
    <meta:user-defined meta:name="OVERHEIDop.locatietype/OVERHEIDop.gebiedsmarkering">Vlak</meta:user-defined>
    <meta:user-defined meta:name="DC.title">Kennisgeving verlenging beslistermijn omgevingsvergunning: Tasstraat 27, 6905TE Zevenaar het wijzigen van de zijgevel van d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98</meta:user-defined>
    <meta:user-defined meta:name="OVERHEIDop.GmbID/DC.identifier">gmb-2026-100798</meta:user-defined>
    <meta:user-defined meta:name="OVERHEIDop.versieInformatie"/>
  </office:meta>
</office:document-meta>
</file>