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bouwhekken en glasbokken van 16 maart 2026 tot en met 27 maart 2026 ter hoogte van de locatie, Helsinkihaven 1, 1448KP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melding ontvangen voor het plaatsen van bouwhekken en glasbokken voor de periode van 16 maart 2026 tot en met 27 maart 2026 ter hoogte van de locatie Helsinkihaven 1, 1448KP Purmerend. De melding is geregistreerd onder zaaknummer Z2026-0000082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7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823</meta:user-defined>
    <meta:user-defined meta:name="DCTERMS.abstract">Betreft: melding op locatie Helsinkihaven thv nr 1, 1448KP Purmerend</meta:user-defined>
    <dc:language>nl</dc:language>
    <meta:user-defined meta:name="OVERHEIDop.locatietype/OVERHEIDop.gebiedsmarkering">Punt</meta:user-defined>
    <meta:user-defined meta:name="OVERHEIDop.locatietype/OVERHEIDop.gebiedsmarkering">Vlak</meta:user-defined>
    <meta:user-defined meta:name="DC.title">Melding plaatsen bouwhekken en glasbokken van 16 maart 2026 tot en met 27 maart 2026 ter hoogte van de locatie, Helsinkihaven 1, 1448KP Purmerend</meta:user-defined>
    <meta:user-defined meta:name="DCTERMS.W3CDTF/DCTERMS.available">2026-03-05</meta:user-defined>
    <meta:user-defined meta:name="DCTERMS.W3CDTF/OVERHEIDop.jaargang">2026</meta:user-defined>
    <meta:user-defined meta:name="OVERHEIDop.publicationIssue">100789</meta:user-defined>
    <meta:user-defined meta:name="OVERHEIDop.GmbID/DC.identifier">gmb-2026-100789</meta:user-defined>
    <meta:user-defined meta:name="OVERHEIDop.versieInformatie"/>
  </office:meta>
</office:document-meta>
</file>