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Volksspelen 2026, Middenweg 539 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Volksspelen 2026</text:p>
            <text:p text:style-name="common-al">Datum activiteit: <text:span text:style-name="nadrukvet"><text:span text:style-name="nadrukondlijn">5 september 2026</text:span></text:span></text:p>
            <text:p text:style-name="common-al">Locatie: Middenweg 539 A, 1704 BE Heerhugowaard</text:p>
            <text:p text:style-name="common-al">Ontvangen op: 02-03-2026</text:p>
            <text:p text:style-name="common-al">Zaaknummer: 122963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9638</meta:user-defined>
    <dc:language>nl</dc:language>
    <meta:user-defined meta:name="OVERHEIDop.locatietype/OVERHEIDop.gebiedsmarkering">Punt</meta:user-defined>
    <meta:user-defined meta:name="DC.title">Kennisgeving ontvangst aanvraag evenementenvergunning, Volksspelen 2026, Middenweg 539 A, 1704 BE Heerhugowaa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88</meta:user-defined>
    <meta:user-defined meta:name="OVERHEIDop.GmbID/DC.identifier">gmb-2026-100788</meta:user-defined>
    <meta:user-defined meta:name="OVERHEIDop.versieInformatie"/>
  </office:meta>
</office:document-meta>
</file>