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ndenmaker 3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Mandenmaker 30</text:span>, <text:span text:style-name="nadrukvet">6603JT Wijchen</text:span>, <text:span text:style-name="nadrukvet">het bouwen van een berging en het plaatsen van een dakkapel op het voordakvlak</text:span>, <text:span text:style-name="nadrukvet">verleend en verzonden op</text:span><text:span text:style-name="nadrukvet"> 26 februar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1043</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41043</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077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7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7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ndenmaker 30, Wijchen</meta:user-defined>
    <meta:user-defined meta:name="DCTERMS.W3CDTF/DCTERMS.available">2026-03-05</meta:user-defined>
    <meta:user-defined meta:name="DCTERMS.W3CDTF/OVERHEIDop.jaargang">2026</meta:user-defined>
    <meta:user-defined meta:name="OVERHEIDop.publicationIssue">100777</meta:user-defined>
    <meta:user-defined meta:name="OVERHEIDop.GmbID/DC.identifier">gmb-2026-100777</meta:user-defined>
    <meta:user-defined meta:name="OVERHEIDop.versieInformatie"/>
  </office:meta>
</office:document-meta>
</file>