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Broek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bben wij een aanvraag ontvangen voor het kappen van een boom op de locatie Broekweg 1 in Holten. De aanvraag is geregistreerd onder zaaknummer Z2026-0000084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077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7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7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48</meta:user-defined>
    <meta:user-defined meta:name="DCTERMS.abstract">Broekweg 1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(omgevingsplan) Broekweg 1 in Holt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0776</meta:user-defined>
    <meta:user-defined meta:name="OVERHEIDop.GmbID/DC.identifier">gmb-2026-100776</meta:user-defined>
    <meta:user-defined meta:name="OVERHEIDop.versieInformatie"/>
  </office:meta>
</office:document-meta>
</file>