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274 1013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achtertuin</text:p>
            <text:p text:style-name="common-al">Zaakadres: Brouwersgracht 274 1013HG Amsterdam</text:p>
            <text:p text:style-name="common-al">Datum ontvangst: 03-03-2026 09:20</text:p>
            <text:p text:style-name="common-al">Zaaknummer: Z2026-009419</text:p>
            <text:p text:style-name="common-al">DSO-nummer: 20260303002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77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419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274 1013HG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74</meta:user-defined>
    <meta:user-defined meta:name="OVERHEIDop.GmbID/DC.identifier">gmb-2026-100774</meta:user-defined>
    <meta:user-defined meta:name="OVERHEIDop.versieInformatie"/>
  </office:meta>
</office:document-meta>
</file>