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Haarzijde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een alcoholwetvergunning op de locatie Haarzijde 1 in Rijssen. De aanvraag is geregistreerd onder zaaknummer Z2026-000008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7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51</meta:user-defined>
    <meta:user-defined meta:name="DCTERMS.abstract">Haarzijde 1 in Rijssen, het aanvragen van een alcoholwet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Haarzijde 1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772</meta:user-defined>
    <meta:user-defined meta:name="OVERHEIDop.GmbID/DC.identifier">gmb-2026-100772</meta:user-defined>
    <meta:user-defined meta:name="OVERHEIDop.versieInformatie"/>
  </office:meta>
</office:document-meta>
</file>