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ZAAK_LOC_Omschrijving@</text:p>
      <text:section text:name="zakelijke-mededeling_id1-3-2" text:style-name="zakelijke-mededeling">
        <text:section text:name="zakelijke-mededeling-tekst_id1-3-2-1" text:style-name="zakelijke-mededeling-tekst">
          <text:section text:name="tekst_id1-3-2-1-1" text:style-name="tekst">
            <text:p text:style-name="common-al">																																Ons kenmerk: VTH2026-44435</text:p>
            <text:p text:style-name="common-al">
            
          </text:p>
            <text:p text:style-name="common-al">
            <text:span text:style-name="nadrukvet">
              <text:span text:style-name="nadrukcur">Categorie:</text:span>
            </text:span> Instemmingsbesluit - Bovengrondse werkzaamheden</text:p>
            <text:p text:style-name="common-al">
            
          </text:p>
            <text:p text:style-name="common-al">
            <text:span text:style-name="nadrukvet">
              <text:span text:style-name="nadrukcur">Datum bekendmaking besluit : </text:span>
            </text:span>@ZAAK_BSL_Besluitdatum@</text:p>
            <text:p text:style-name="common-al">Geachte [geanonimiseerd],</text:p>
            <text:p text:style-name="common-al">
            
          </text:p>
            <text:p text:style-name="common-al">
            
          </text:p>
            <text:p text:style-name="common-al">Op 7 januari 2026 hebben wij uw aanvraag voor een instemmingsbesluit ontvangen. U vraagt toestemming voor het verrichten van werkzaamheden voor het vervangen van een bermdrip op de locatie N440 ter hoogte van hectometer 1.800 HRL in Den Haag.</text:p>
            <text:p text:style-name="common-al">
            
          </text:p>
            <text:p text:style-name="common-al">
            <text:span text:style-name="nadrukvet">Ons besluit: u krijgt toestemming voor het vervangen van een bermdrip.</text:span>
          </text:p>
            <text:p text:style-name="common-al">De wegbeheerders van stadsdelen Scheveningen en Haagse Hout hebben geen bezwaar tegen uw aanvraag. Wij zien ook geen reden om de aanvraag te weigeren. Daarom beoordelen wij uw aanvraag positief. U krijgt toestemming voor het verrichten van werkzaamheden voor het vervangen van een bermdrip op de locatie N440 ter hoogte van hectometer 1.800 HRL. En om verkeersmaatregelen te nemen (volgens bijgevoegde tekeningen, in bijlage 3).</text:p>
            <text:p text:style-name="common-al">
            
          </text:p>
            <text:p text:style-name="common-al">•	Locatie: N440 ter hoogte van hectometer 1.800 HRL.  </text:p>
            <text:p text:style-name="common-al">•	Geldig van 16 maart 2026 tot 19 maart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p>
            <text:p text:style-name="common-al">
            <text:span text:style-name="nadrukvet">Beoordeling:</text:span>
          </text:p>
            <text:p text:style-name="common-al">De aanvraag is getoetst zoals hierboven aangegeven. Wij hebben de aanvraag op 24 februari 2026 voor advies voorgelegd aan:</text:p>
            <text:p text:style-name="common-al">
            
          </text:p>
            <text:p text:style-name="common-al">De Wegbeheerders van stadsdelen Scheveningen &amp; Haagse Hout</text:p>
            <text:p text:style-name="common-al">In het advies van 24 februari 2026 adviseert de wegbeheerder Akkoord onder voorwaarden voor het verrichten van werkzaamheden voor het vervangen van een bermdrip op de locatie N440 ter hoogte van hectometer 1.800 HRL vanuit het oogpunt van hinder voor de omgeving en/of een inbreuk op het doelmatig onderhoud en beheer van de weg.</text:p>
            <text:p text:style-name="common-al">
            
          </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Afstemming met de [geanonimiseerd]</text:p>
            <text:p text:style-name="common-al">•	Toestemming van het SBO om dit werk uit te voeren </text:p>
            <text:p text:style-name="common-al">•	Maatregelen en uitvoering in de nacht uitvoer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span text:style-name="nadrukvet">[Geanonimiseerd]</text:span>
          </text:p>
            <text:p text:style-name="common-al">
            
          </text:p>
            <text:p text:style-name="common-al">
            
          </text:p>
            <text:p text:style-name="common-al">
            <text:span text:style-name="nadrukvet">Deze beschikking is elektronisch aangemaakt en goedgekeurd en daarom niet ondertekend.</text:span>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77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7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7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4435</meta:user-defined>
    <dc:language>nl</dc:language>
    <meta:user-defined meta:name="OVERHEIDop.locatietype/OVERHEIDop.gebiedsmarkering">Punt</meta:user-defined>
    <meta:user-defined meta:name="DC.title">APV vergunning - Besluiten, @ZAAK_LOC_Omschrijving@</meta:user-defined>
    <meta:user-defined meta:name="OVERHEIDop.datumEindeReactietermijn">2026-04-15</meta:user-defined>
    <meta:user-defined meta:name="OVERHEIDop.terinzageleggingBG">https://www.digitale-inzage.nl/Den%20Haag/dossier/6pmOMkDDd0CYxOm0Y5itXw</meta:user-defined>
    <meta:user-defined meta:name="DCTERMS.W3CDTF/DCTERMS.available">2026-03-05</meta:user-defined>
    <meta:user-defined meta:name="DCTERMS.W3CDTF/OVERHEIDop.jaargang">2026</meta:user-defined>
    <meta:user-defined meta:name="OVERHEIDop.publicationIssue">100770</meta:user-defined>
    <meta:user-defined meta:name="OVERHEIDop.GmbID/DC.identifier">gmb-2026-100770</meta:user-defined>
    <meta:user-defined meta:name="OVERHEIDop.versieInformatie"/>
  </office:meta>
</office:document-meta>
</file>