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 feest, 16 mei 2026, van 20:00 uur tot 00:30 uur, Fletcher Hotel-Restaurant Erica (Molenbosweg 17,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incidentele festiviteit is ontvangen voor het ten gehore brengen van (muziek)geluid tijdens een prive feest. Dit feest vindt plaats bij Fletcher Hotel-Restaurant Erica, gelegen aan de Molenbosweg 17 te Berg en Dal. Het betreft de volgende dag:</text:p>
            <text:p text:style-name="common-al">
            <text:span text:style-name="nadrukcur">16 mei 2026 van 20:00 uur tot 00:30 uur.</text:span>
          </text:p>
            <text:p text:style-name="last-al">Op bovengenoemde dag geldt een verruimde norm voor (muziek)geluid.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7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6473</meta:user-defined>
    <dc:language>nl</dc:language>
    <meta:user-defined meta:name="OVERHEIDop.locatietype/OVERHEIDop.gebiedsmarkering">Adres</meta:user-defined>
    <meta:user-defined meta:name="DC.title">Kennisgeving incidentele festiviteiten: feest, 16 mei 2026, van 20:00 uur tot 00:30 uur, Fletcher Hotel-Restaurant Erica (Molenbosweg 17, Berg en Dal)</meta:user-defined>
    <meta:user-defined meta:name="DCTERMS.W3CDTF/DCTERMS.available">2026-03-05</meta:user-defined>
    <meta:user-defined meta:name="DCTERMS.W3CDTF/OVERHEIDop.jaargang">2026</meta:user-defined>
    <meta:user-defined meta:name="OVERHEIDop.publicationIssue">100768</meta:user-defined>
    <meta:user-defined meta:name="OVERHEIDop.GmbID/DC.identifier">gmb-2026-100768</meta:user-defined>
    <meta:user-defined meta:name="OVERHEIDop.versieInformatie"/>
  </office:meta>
</office:document-meta>
</file>