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6-03-2026 t/m 01-09-2026 tijdelijk gebruik gemeentegrond -bouwwerkzaamheden - Rietbeemdweg 40, 5482J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3 maart 2026 besloten om een aangevraagde ontheffing behandelen voor het adres Rietbeemdweg 40, 5482JA Schijndel te verlenen. </text:p>
            <text:p text:style-name="common-al"/>
            <text:p text:style-name="common-al">
            <text:span text:style-name="nadrukvet"> Gegevens aanvraag</text:span>
          </text:p>
            <text:p text:style-name="common-al"> Omschrijving: 16-03-2026 t/m 01-09-2026 tijdelijk gebruik gemeentegrond -bouwwerkzaamheden</text:p>
            <text:p text:style-name="common-al"> Locatie: Rietbeemdweg 40, 5482JA Schijndel</text:p>
            <text:p text:style-name="common-al"> Zaaknummer: OH-2026-0033</text:p>
            <text:p text:style-name="common-al"> Verzenddatum van het besluit: 0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0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7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033</meta:user-defined>
    <meta:user-defined meta:name="DCTERMS.abstract">Gemeente Meierijstad - te verlenen - ontheffing behandelen - 16-03-2026 t/m 01-09-2026 tijdelijk gebruik gemeentegrond -bouwwerkzaamheden - Rietbeemdweg 40, 5482JA Schijndel</meta:user-defined>
    <dc:language>nl</dc:language>
    <meta:user-defined meta:name="OVERHEIDop.locatietype/OVERHEIDop.gebiedsmarkering">Adres</meta:user-defined>
    <meta:user-defined meta:name="DC.title">Gemeente Meierijstad - te verlenen - ontheffing behandelen - 16-03-2026 t/m 01-09-2026 tijdelijk gebruik gemeentegrond -bouwwerkzaamheden - Rietbeemdweg 40, 5482JA Schijndel</meta:user-defined>
    <meta:user-defined meta:name="DCTERMS.W3CDTF/DCTERMS.available">2026-03-05</meta:user-defined>
    <meta:user-defined meta:name="DCTERMS.W3CDTF/OVERHEIDop.jaargang">2026</meta:user-defined>
    <meta:user-defined meta:name="OVERHEIDop.publicationIssue">100766</meta:user-defined>
    <meta:user-defined meta:name="OVERHEIDop.GmbID/DC.identifier">gmb-2026-100766</meta:user-defined>
    <meta:user-defined meta:name="OVERHEIDop.versieInformatie"/>
  </office:meta>
</office:document-meta>
</file>