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zaterdag 21 maart 2026 aan Ruurloseweg 4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ntheffing verleend voor het veroorzaken van geluid aan de Ruurloseweg 4b in Zieuwent op zaterdag 21 maart 2026</text:p>
            <text:p text:style-name="common-al">Datum besluit: 24 februari 2026</text:p>
            <text:p text:style-name="common-al">Zaaknummer: 9789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7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89-2026</meta:user-defined>
    <dc:language>nl</dc:language>
    <meta:user-defined meta:name="OVERHEIDop.locatietype/OVERHEIDop.gebiedsmarkering">Adres</meta:user-defined>
    <meta:user-defined meta:name="DC.title">Ontheffing voor het veroorzaken van geluid op zaterdag 21 maart 2026 aan Ruurloseweg 4b te Zieuwen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57</meta:user-defined>
    <meta:user-defined meta:name="OVERHEIDop.GmbID/DC.identifier">gmb-2026-100757</meta:user-defined>
    <meta:user-defined meta:name="OVERHEIDop.versieInformatie"/>
  </office:meta>
</office:document-meta>
</file>