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verbouwen van kantoorruimte naar woonruimte aan de Eduard Schilderinkstraat 21 A, 7002 J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Eduard Schilderinkstraat 21 A, 7002 JB Doetinchem</text:p>
            <text:p text:style-name="common-al">Omschrijving:			verbouwen van kantoorruimte naar woonruimte</text:p>
            <text:p text:style-name="common-al">Dossiernummer:		gD2512003900</text:p>
            <text:p text:style-name="common-al">Datum verzending:	03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7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12003900</meta:user-defined>
    <meta:user-defined meta:name="DCTERMS.abstract">Buiten behandeling gestelde aanvraag voor het verbouwen van kantoorruimte naar woonruimte aan de Eduard Schilderinkstraat 21 A, 7002 JB Doetinchem</meta:user-defined>
    <dc:language>nl</dc:language>
    <meta:user-defined meta:name="OVERHEIDop.locatietype/OVERHEIDop.gebiedsmarkering">Punt</meta:user-defined>
    <meta:user-defined meta:name="DC.title">Buiten behandeling: verbouwen van kantoorruimte naar woonruimte aan de Eduard Schilderinkstraat 21 A, 7002 JB Doetinch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56</meta:user-defined>
    <meta:user-defined meta:name="OVERHEIDop.GmbID/DC.identifier">gmb-2026-100756</meta:user-defined>
    <meta:user-defined meta:name="OVERHEIDop.versieInformatie"/>
  </office:meta>
</office:document-meta>
</file>