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uitweg t.b.v. Helix Slootdorp - Waardpolderhoofdweg, Kolhorn - zaaknummer Z-60307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uitweg, Waardpolderhoofdweg te Kolhorn.</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75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5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5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uitweg t.b.v. Helix Slootdorp - Waardpolderhoofdweg, Kolhorn - zaaknummer Z-603073</meta:user-defined>
    <meta:user-defined meta:name="DCTERMS.W3CDTF/DCTERMS.available">2026-03-05</meta:user-defined>
    <meta:user-defined meta:name="DCTERMS.W3CDTF/OVERHEIDop.jaargang">2026</meta:user-defined>
    <meta:user-defined meta:name="OVERHEIDop.publicationIssue">100753</meta:user-defined>
    <meta:user-defined meta:name="OVERHEIDop.GmbID/DC.identifier">gmb-2026-100753</meta:user-defined>
    <meta:user-defined meta:name="OVERHEIDop.versieInformatie"/>
  </office:meta>
</office:document-meta>
</file>