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Eksterstraat 25, 4901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Eksterstraat 25 Tijdelijk gebruik gemeentegrond plaatsen container  (1092387 verzonden 0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3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07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87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Eksterstraat 25, 4901 BA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0751</meta:user-defined>
    <meta:user-defined meta:name="OVERHEIDop.GmbID/DC.identifier">gmb-2026-100751</meta:user-defined>
    <meta:user-defined meta:name="OVERHEIDop.versieInformatie"/>
  </office:meta>
</office:document-meta>
</file>