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plaatsen van een dakkapel aan de Schieringerweg 121, 8924 CW Leeuwarden (OV-2026-0355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plaatsen van een dakkapel aan de Schieringerweg 121, 8924 CW Leeuwarden geen omgevingsvergunning nodig is. Bij ons geregistreerd onder kenmerk: OV-2026-035505.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7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05</meta:user-defined>
    <dc:language>nl</dc:language>
    <meta:user-defined meta:name="OVERHEIDop.locatietype/OVERHEIDop.gebiedsmarkering">Punt</meta:user-defined>
    <meta:user-defined meta:name="DC.title">Oordeel geen omgevingsvergunning nodig voor het plaatsen van een dakkapel aan de Schieringerweg 121, 8924 CW Leeuwarden (OV-2026-035505)</meta:user-defined>
    <meta:user-defined meta:name="DCTERMS.W3CDTF/DCTERMS.available">2026-03-05</meta:user-defined>
    <meta:user-defined meta:name="DCTERMS.W3CDTF/OVERHEIDop.jaargang">2026</meta:user-defined>
    <meta:user-defined meta:name="OVERHEIDop.publicationIssue">100749</meta:user-defined>
    <meta:user-defined meta:name="OVERHEIDop.GmbID/DC.identifier">gmb-2026-100749</meta:user-defined>
    <meta:user-defined meta:name="OVERHEIDop.versieInformatie"/>
  </office:meta>
</office:document-meta>
</file>