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Rijssenseveld 9 (M 29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het kappen van 5 bomen in verband met bosonderhoud op de locatie Rijssenseveld 9 (M 296) in Rijssen. De aanvraag is geregistreerd onder zaaknummer Z2026-000008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7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49</meta:user-defined>
    <meta:user-defined meta:name="DCTERMS.abstract">Rijssenseveld 9 (M 296) in Rijssen, het kappen van 5 bomen i.v.m. bosonderhoud </meta:user-defined>
    <dc:language>nl</dc:language>
    <meta:user-defined meta:name="OVERHEIDop.locatietype/OVERHEIDop.gebiedsmarkering">Vlak</meta:user-defined>
    <meta:user-defined meta:name="DC.title">Kennisgeving ontvangst aanvraag omgevingsvergunning (omgevingsplan) Rijssenseveld 9 (M 296)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745</meta:user-defined>
    <meta:user-defined meta:name="OVERHEIDop.GmbID/DC.identifier">gmb-2026-100745</meta:user-defined>
    <meta:user-defined meta:name="OVERHEIDop.versieInformatie"/>
  </office:meta>
</office:document-meta>
</file>