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6, 4231 B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een aanvraag omgevingsvergunning (regulier) ontvangen voor het perceel Gorinchemsestraat 6, 4231 BH Meerkerk. De aanvraag is geregistreerd onder zaaknummer OVR-2026-010459. De aanvraag betreft het verwijderen van een draagmuur tussen de hal en de keu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7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59</meta:user-defined>
    <dc:language>nl</dc:language>
    <meta:user-defined meta:name="OVERHEIDop.locatietype/OVERHEIDop.gebiedsmarkering">Punt</meta:user-defined>
    <meta:user-defined meta:name="DC.title">Ingekomen aanvraag omgevingsvergunning Gorinchemsestraat 6, 4231 BH Meer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44</meta:user-defined>
    <meta:user-defined meta:name="OVERHEIDop.GmbID/DC.identifier">gmb-2026-100744</meta:user-defined>
    <meta:user-defined meta:name="OVERHEIDop.versieInformatie"/>
  </office:meta>
</office:document-meta>
</file>