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5 populieren, t.h.v. Balkwar 10, Kootstertille, kadastraal KTNOO C 3112</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5 populieren, t.h.v. Balkwar 10, Kootstertille, kadastraal KTNOO C 3112</text:p>
            <text:p text:style-name="common-al">Zaaknummer: Z2026-000106</text:p>
            <text:p text:style-name="common-al">Zaakadres: t.h.v. Balkwar 10, Kootstertille, kadastraal KTNOO C 3112</text:p>
            <text:p text:style-name="common-al">Omschrijving: het kappen van 5 populieren</text:p>
            <text:p text:style-name="common-al">Datum ontvangst: 26-01-2026</text:p>
            <text:p text:style-name="common-al">Datum bekendmaking:4-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07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06</meta:user-defined>
    <meta:user-defined meta:name="DCTERMS.abstract">het kappen van 5 populier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appen van 5 populieren, t.h.v. Balkwar 10, Kootstertille, kadastraal KTNOO C 3112</meta:user-defined>
    <meta:user-defined meta:name="DCTERMS.W3CDTF/DCTERMS.available">2026-03-05</meta:user-defined>
    <meta:user-defined meta:name="DCTERMS.W3CDTF/OVERHEIDop.jaargang">2026</meta:user-defined>
    <meta:user-defined meta:name="OVERHEIDop.publicationIssue">100739</meta:user-defined>
    <meta:user-defined meta:name="OVERHEIDop.GmbID/DC.identifier">gmb-2026-100739</meta:user-defined>
    <meta:user-defined meta:name="OVERHEIDop.versieInformatie"/>
  </office:meta>
</office:document-meta>
</file>