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9 september 2026 aan Prins Mauritsstraat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Prins Mauritsstraat in Groenlo op 19 september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73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19 september 2026 aan Prins Mauritsstraat te Groen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37</meta:user-defined>
    <meta:user-defined meta:name="OVERHEIDop.GmbID/DC.identifier">gmb-2026-100737</meta:user-defined>
    <meta:user-defined meta:name="OVERHEIDop.versieInformatie"/>
  </office:meta>
</office:document-meta>
</file>