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oning ,Kievit 31 7423DA Deventer [Deventer L 582 ] Deventer L 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april 2026</text:span>
          </text:p>
            <text:p text:style-name="common-al">
            <text:span text:style-name="nadrukvet">Locatie:</text:span> Kievit 31 7423DA Deventer, [Deventer L 582 ] Deventer L 582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0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7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41</meta:user-defined>
    <meta:user-defined meta:name="DCTERMS.abstract">het uitbreiden 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de woning ,Kievit 31 7423DA Deventer [Deventer L 582 ] Deventer L 58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3</meta:user-defined>
    <meta:user-defined meta:name="OVERHEIDop.GmbID/DC.identifier">gmb-2026-100733</meta:user-defined>
    <meta:user-defined meta:name="OVERHEIDop.versieInformatie"/>
  </office:meta>
</office:document-meta>
</file>