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sjerkepaad 4, 9269 VG Feanwâlden, het realis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burgemeester en wethouders van de gemeente Dantumadiel een aanvraag ontvangen voor een omgevingsvergunning op locatie Tsjerkepaad 4, 9269 VG Feanwâlden, Verzoeklocatie 2026021900260, Veenwouden (VWD01) F 2884, Veenwouden (VWD01) F 3675. De aanvraag is geregistreerd onder zaaknummer 2026-057409. De aanvraag betreft het realiseren van een bedrijfs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07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7409</meta:user-defined>
    <meta:user-defined meta:name="DCTERMS.abstract">Aanvraag omgevingsvergunning voor het realiseren van een bedrijfspand op locatie Tsjerkepaad 4, 9269 VG Feanwâlden.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Tsjerkepaad 4, 9269 VG Feanwâlden, het realiseren van een bedrijfsp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32</meta:user-defined>
    <meta:user-defined meta:name="OVERHEIDop.GmbID/DC.identifier">gmb-2026-100732</meta:user-defined>
    <meta:user-defined meta:name="OVERHEIDop.versieInformatie"/>
  </office:meta>
</office:document-meta>
</file>