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entfersweg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een overkapping boven de voordeur op de locatie Lentfersweg 74 in Rijssen. De aanvraag is geregistreerd onder zaaknummer Z2026-000008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7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2</meta:user-defined>
    <meta:user-defined meta:name="DCTERMS.abstract">Lentfersweg 74 in Rijssen, een overkapping boven de voorde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Lentfersweg 74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731</meta:user-defined>
    <meta:user-defined meta:name="OVERHEIDop.GmbID/DC.identifier">gmb-2026-100731</meta:user-defined>
    <meta:user-defined meta:name="OVERHEIDop.versieInformatie"/>
  </office:meta>
</office:document-meta>
</file>