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het uitvoeren van onderhoud aan de Afrikawegviaduct en toe- en afrit 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3-03-2026 een besluit verzonden op de aanvraag met zaaknummer 2026-015952 voor het uitvoeren van onderhoud aan de Afrikawegviaduct en toe- en afrit 7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073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3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5952</meta:user-defined>
    <meta:user-defined meta:name="DCTERMS.abstract">het uitvoeren van onderhoud Afrikawegviaduct </meta:user-defined>
    <dc:language>nl</dc:language>
    <meta:user-defined meta:name="OVERHEIDop.locatietype/OVERHEIDop.gebiedsmarkering">Punt</meta:user-defined>
    <meta:user-defined meta:name="DC.title">Kennisgeving besluit Geluidsontheffing art 4.5 APV voor het uitvoeren van onderhoud aan de Afrikawegviaduct en toe- en afrit 7 te Zoetermeer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30</meta:user-defined>
    <meta:user-defined meta:name="OVERHEIDop.GmbID/DC.identifier">gmb-2026-100730</meta:user-defined>
    <meta:user-defined meta:name="OVERHEIDop.versieInformatie"/>
  </office:meta>
</office:document-meta>
</file>