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en herplanten 2 bomen, Dongenseweg aan Verzoeklocatie 2026030300461, Dong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461, Dongenseweg,</text:span> het kappen van 2 bomen en herplanten 2 bomen, Dongenseweg (0809Z2604944 ontvangen 03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7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2 bomen en herplanten 2 bomen, Dongenseweg aan Verzoeklocatie 2026030300461, Dongensewe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27</meta:user-defined>
    <meta:user-defined meta:name="OVERHEIDop.GmbID/DC.identifier">gmb-2026-100727</meta:user-defined>
    <meta:user-defined meta:name="OVERHEIDop.versieInformatie"/>
  </office:meta>
</office:document-meta>
</file>