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9 5731A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19 5731AN Mierlo</text:p>
            <text:p text:style-name="common-al">Datum ontvangst: 02-03-2026 </text:p>
            <text:p text:style-name="common-al">Omschrijving: het verbouwen van een woning</text:p>
            <text:p text:style-name="common-al">Zaaknummer: 177129963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7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6372</meta:user-defined>
    <meta:user-defined meta:name="DCTERMS.abstract">Schoolstraat 19 Mierlo -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oolstraat 19 5731AN Mie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24</meta:user-defined>
    <meta:user-defined meta:name="OVERHEIDop.GmbID/DC.identifier">gmb-2026-100724</meta:user-defined>
    <meta:user-defined meta:name="OVERHEIDop.versieInformatie"/>
  </office:meta>
</office:document-meta>
</file>