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ingsfeest op 24 april 2026 aan Albert Schweitzer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openingsfeest aan de Albert Schweitzerstraat 7 in Lichtenvoorde op 24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72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openingsfeest op 24 april 2026 aan Albert Schweitzerstraat 7 te Lichtenvoor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23</meta:user-defined>
    <meta:user-defined meta:name="OVERHEIDop.GmbID/DC.identifier">gmb-2026-100723</meta:user-defined>
    <meta:user-defined meta:name="OVERHEIDop.versieInformatie"/>
  </office:meta>
</office:document-meta>
</file>