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Festival | ALKMAAR WIJNFESTIVAL | 10-07-2026 |  |, Helderseweg 28, 1817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elderseweg 28, 1817 BA Alkmaar<text:span text:style-name="nadrukvet">; </text:span>ALKMAAR WIJNFESTIVAL op 10 juli 2026</text:p>
            <text:p text:style-name="common-al">
            
          </text:p>
            <text:p text:style-name="common-al">Datum ontvangst: 26-02-2026</text:p>
            <text:p text:style-name="last-al">Zaaknummer: 000013620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72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2028</meta:user-defined>
    <meta:user-defined meta:name="DCTERMS.abstract">het organiseren van Alkmaar Wijnfestival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Festival | ALKMAAR WIJNFESTIVAL | 10-07-2026 |  |, Helderseweg 28, 1817 BA Alkmaa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21</meta:user-defined>
    <meta:user-defined meta:name="OVERHEIDop.GmbID/DC.identifier">gmb-2026-100721</meta:user-defined>
    <meta:user-defined meta:name="OVERHEIDop.versieInformatie"/>
  </office:meta>
</office:document-meta>
</file>