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 Verzinkbare paaltjes, Locatie: Bijlmerplein ter hoogte van nummer: 354 in Amsterdam</text:p>
            <text:p text:style-name="common-al">Looptijd :16-01-2026 t/m 16-01-2026</text:p>
            <text:p text:style-name="common-al">Verzonden naar aanvrager op: 07-01-2026</text:p>
            <text:p text:style-name="common-al">Kenmerk gemeente: Z/25/3065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52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45</meta:user-defined>
    <meta:user-defined meta:name="DCTERMS.abstract">RVV/Object,Bijlmerplein 354 1102DK, 20260116, Bijlmerplein ter hoogte van nummer: 354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354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2</meta:user-defined>
    <meta:user-defined meta:name="OVERHEIDop.GmbID/DC.identifier">gmb-2026-10072</meta:user-defined>
    <meta:user-defined meta:name="OVERHEIDop.versieInformatie"/>
  </office:meta>
</office:document-meta>
</file>