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ter Zwaeneiland 1 1382M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(legalisatie) van een houtopslag gelegen aan de voorzijde van de woning tegen de voorgevel</text:p>
            <text:p text:style-name="common-al">Besluit: verleend</text:p>
            <text:p text:style-name="common-al">Besluit verzonden op: 02-03-2026</text:p>
            <text:p text:style-name="common-al">Zaakadres: Mater Zwaeneiland 1 1382MD Weesp</text:p>
            <text:p text:style-name="common-al">Zaaknummer: Z2026-008691</text:p>
            <text:p text:style-name="common-al">DSO-nummer: 2026022401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869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1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8691</meta:user-defined>
    <meta:user-defined meta:name="DCTERMS.abstract">plaatsen (legalisatie) van een houtopslag gelegen aan de voorzijde van de woning tege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Mater Zwaeneiland 1 1382MD Wees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19</meta:user-defined>
    <meta:user-defined meta:name="OVERHEIDop.GmbID/DC.identifier">gmb-2026-100719</meta:user-defined>
    <meta:user-defined meta:name="OVERHEIDop.versieInformatie"/>
  </office:meta>
</office:document-meta>
</file>