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lingwouderdijk 220 1023N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nieuwe ballenvangers bij één voetbalveld</text:p>
            <text:p text:style-name="common-al">Zaakadres: Schellingwouderdijk 220 1023NL Amsterdam</text:p>
            <text:p text:style-name="common-al">Datum ontvangst: 05-02-2026 13:53</text:p>
            <text:p text:style-name="common-al">Zaaknummer: Z2026-005808</text:p>
            <text:p text:style-name="common-al">DSO-nummer: 20260205011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71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1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1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808</meta:user-defined>
    <meta:user-defined meta:name="DCTERMS.abstract">plaatsen nieuwe ballenvangers bij één voetbal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ellingwouderdijk 220 1023NL Ams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716</meta:user-defined>
    <meta:user-defined meta:name="OVERHEIDop.GmbID/DC.identifier">gmb-2026-100716</meta:user-defined>
    <meta:user-defined meta:name="OVERHEIDop.versieInformatie"/>
  </office:meta>
</office:document-meta>
</file>