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Denenkam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TIFICATIE BETREFT:</text:p>
            <text:p text:style-name="common-al"/>
            <text:p text:style-name="common-al">het kappen van 7 bomen (stamomtrek 60-196 cm), staande op het plein van het perceel <text:span text:style-name="nadrukvet"><text:span text:style-name="nadrukondlijn">Denen</text:span></text:span><text:span text:style-name="nadrukvet"><text:span text:style-name="nadrukondlijn">kamp</text:span></text:span> ongenummerd en herbeplanting</text:p>
            <text:p text:style-name="common-al"/>
            <text:p text:style-name="common-al">naar</text:p>
            <text:p text:style-name="common-al"/>
            <text:p text:style-name="common-al">het kappen van 7 bomen (stamomtrek 60-196 cm), staande op het plein van het perceel <text:span text:style-name="nadrukvet"><text:span text:style-name="nadrukondlijn">Denenburg</text:span></text:span> ongenummerd en herbeplanting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 60-196 cm), staande op het plein van het perceel Denenburg ongenummerd en herbeplanting</text:p>
            <text:p text:style-name="common-al"/>
            <text:p text:style-name="common-al">Ons kenmerk: VTH2026-49160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Haagse Hout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Denenburg ongenummerd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7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6-49160</meta:user-defined>
    <meta:user-defined meta:name="DCTERMS.abstract">het kappen van 7 bomen (stamomtrek 60-196 cm), staande op het plein van het perceel Denenburg ongenummerd en herbeplanting</meta:user-defined>
    <dc:language>nl</dc:language>
    <meta:user-defined meta:name="OVERHEIDop.locatietype/OVERHEIDop.gebiedsmarkering">Weg</meta:user-defined>
    <meta:user-defined meta:name="DC.title">RECTIFICATIE Omgevingsvergunning - Aangevraagd, Denenkamp ongenumme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15</meta:user-defined>
    <meta:user-defined meta:name="OVERHEIDop.GmbID/DC.identifier">gmb-2026-100715</meta:user-defined>
    <meta:user-defined meta:name="OVERHEIDop.versieInformatie"/>
  </office:meta>
</office:document-meta>
</file>