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58e wielerronde van Luyksgestel op 29 juni 2026 van 12:00 tot 21:00 uur, in Ker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035</text:p>
            <text:p text:style-name="common-al">Plaats/adres: Kern Luyksgestel</text:p>
            <text:p text:style-name="common-al">Omschrijving: organiseren van de 58e wielerronde van Luyksgestel op 29 juni 2026 van 12:00 tot 21:00 uur.</text:p>
            <text:p text:style-name="common-al">Activiteit(en): Afwijken bestaande verkeerssituatie, Alcohol (evenement), Evenement, Gebruik openbare ruimte, Organiseren kansspel, Produceren geluid, Reclame</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7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035</meta:user-defined>
    <meta:user-defined meta:name="DCTERMS.abstract">organiseren van de 58e wielerronde van Luyksgestel op 29 juni 2026 van 12:00 tot 21:00 uur.</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de 58e wielerronde van Luyksgestel op 29 juni 2026 van 12:00 tot 21:00 uur, in Kern Luyksgestel.</meta:user-defined>
    <meta:user-defined meta:name="DCTERMS.W3CDTF/DCTERMS.available">2026-03-05</meta:user-defined>
    <meta:user-defined meta:name="DCTERMS.W3CDTF/OVERHEIDop.jaargang">2026</meta:user-defined>
    <meta:user-defined meta:name="OVERHEIDop.publicationIssue">100713</meta:user-defined>
    <meta:user-defined meta:name="OVERHEIDop.GmbID/DC.identifier">gmb-2026-100713</meta:user-defined>
    <meta:user-defined meta:name="OVERHEIDop.versieInformatie"/>
  </office:meta>
</office:document-meta>
</file>