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auritska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maatschappij Amsterdam</text:p>
            <text:p text:style-name="common-al">Zaaknummer: OD2026-0014182</text:p>
            <text:p text:style-name="common-al">DSO nummer: 2026022601118</text:p>
            <text:p text:style-name="common-al">Ontvangstdatum melding: 26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0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4182</meta:user-defined>
    <meta:user-defined meta:name="DCTERMS.abstract">Alexanderplein 01.3784-0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Mauritskade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09</meta:user-defined>
    <meta:user-defined meta:name="OVERHEIDop.GmbID/DC.identifier">gmb-2026-100709</meta:user-defined>
    <meta:user-defined meta:name="OVERHEIDop.versieInformatie"/>
  </office:meta>
</office:document-meta>
</file>