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ontheffing voor het gebruiken van een bedrijfsbestemming als woonbestemming op de locatie Raadhuisstraat 64, 1746 B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794</text:p>
            <text:p text:style-name="common-al">
            <text:span text:style-name="nadrukvet">Verleende activiteiten:</text:span>
          </text:p>
            <text:list text:style-name="id1-3-2-1-1-3">
              <text:list-item text:style-override="id1-3-2-1-1-3-1">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Afwijken van regels in het omgevingspla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4 april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70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0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70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94</meta:user-defined>
    <meta:user-defined meta:name="DCTERMS.abstract">Verleende omgevingsvergunning met een Bopa voor ontheffing voor het gebruiken van een bedrijfsbestemming als woonbestemming op de locatie Raadhuisstraat 64, 1746 BH in Dirkshorn</meta:user-defined>
    <dc:language>nl</dc:language>
    <meta:user-defined meta:name="DC.title">Verleende omgevingsvergunning met een Bopa voor ontheffing voor het gebruiken van een bedrijfsbestemming als woonbestemming op de locatie Raadhuisstraat 64, 1746 BH in Dirkshorn</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10</meta:user-defined>
    <meta:user-defined meta:name="OVERHEIDop.publicationIssue">100708</meta:user-defined>
    <meta:user-defined meta:name="OVERHEIDop.GmbID/DC.identifier">gmb-2026-100708</meta:user-defined>
    <meta:user-defined meta:name="OVERHEIDop.versieInformatie"/>
  </office:meta>
</office:document-meta>
</file>