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Stationsweg 96A t/m 96D, 98, 98A t/m 98E, Oostrum en  Oostrumsveld 4 t/m 12 EVEN,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96A t/m 96D, 98, 98A t/m 98E, Oostrum en Oostrumsveld 4 t/m 12 EVEN, Oostrum </text:span>- Omgevingsvergunning - het bouwen van een bedrijfshal, kantoor en appartement - zaaknummer Z2025-0000440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  <text:list-item text:style-override="id1-3-2-1-1-3-3">
                <text:number>•</text:number>
                <text:p text:style-name="al">omgevingsplanactiviteit (het aanleggen of veranderen van een uitweg)</text:p>
              </text:list-item>
            </text:list>
            <text:p text:style-name="common-al"/>
            <text:p text:style-name="common-al">Het besluit is verzonden op 3 maart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070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0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0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4408</meta:user-defined>
    <meta:user-defined meta:name="DCTERMS.abstract">Betreft: Beschikking op aanvraag Omgevingsvergunning - Stationsweg 96A t/m 96D, 98, 98A t/m 98E, Oostrum en  Oostrumsveld 4 t/m 12 EVEN, Oostrum</meta:user-defined>
    <dc:language>nl</dc:language>
    <meta:user-defined meta:name="OVERHEIDop.locatietype/OVERHEIDop.gebiedsmarkering">Vlak</meta:user-defined>
    <meta:user-defined meta:name="DC.title">Besluit - regulier - Omgevingsvergunning - Verleend - Stationsweg 96A t/m 96D, 98, 98A t/m 98E, Oostrum en  Oostrumsveld 4 t/m 12 EVEN, Oostru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701</meta:user-defined>
    <meta:user-defined meta:name="OVERHEIDop.GmbID/DC.identifier">gmb-2026-100701</meta:user-defined>
    <meta:user-defined meta:name="OVERHEIDop.versieInformatie"/>
  </office:meta>
</office:document-meta>
</file>