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s. van Heusdenstraat 20, 5081 V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okverhoging aan de achterzijde van de woning, Ds. van Heusdenstraat 20, 5081 V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s. van Heusdenstraat 20, 5081 V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okverhoging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06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10</meta:user-defined>
    <dc:language>nl</dc:language>
    <meta:user-defined meta:name="OVERHEIDop.locatietype/OVERHEIDop.gebiedsmarkering">Punt</meta:user-defined>
    <meta:user-defined meta:name="DC.title">Ingekomen aanvraag omgevingsvergunning Ds. van Heusdenstraat 20, 5081 VK Hilvarenbe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97</meta:user-defined>
    <meta:user-defined meta:name="OVERHEIDop.GmbID/DC.identifier">gmb-2026-100697</meta:user-defined>
    <meta:user-defined meta:name="OVERHEIDop.versieInformatie"/>
  </office:meta>
</office:document-meta>
</file>