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tiaanstraat 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februari 2026 heeft de gemeente een aanvraag ontvangen voor het uitbreiden en vergroten aan de achter- en zijgevel, het realiseren van een dakkapel in het voordakvlak, het intern constructief wijzigen van de woning op locatie Gentiaanstraat 36 in Bussum. De aanvraag is geregistreerd onder zaaknummer Z2026-0000033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69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32</meta:user-defined>
    <meta:user-defined meta:name="DCTERMS.abstract">Betreft: Aanvraag op locatie Gentiaanstraat 36 in Bussum</meta:user-defined>
    <dc:language>nl</dc:language>
    <meta:user-defined meta:name="OVERHEIDop.locatietype/OVERHEIDop.gebiedsmarkering">Vlak</meta:user-defined>
    <meta:user-defined meta:name="DC.title">Aanvraag omgevingsvergunning Gentiaanstraat 36 in Bussu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94</meta:user-defined>
    <meta:user-defined meta:name="OVERHEIDop.GmbID/DC.identifier">gmb-2026-100694</meta:user-defined>
    <meta:user-defined meta:name="OVERHEIDop.versieInformatie"/>
  </office:meta>
</office:document-meta>
</file>